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ucida Sans1" svg:font-family="'Lucida Sans'" style:font-family-generic="swiss"/>
    <style:font-face style:name="Tahoma" svg:font-family="Tahoma" style:font-family-generic="swiss"/>
    <style:font-face style:name="Verdana" svg:font-family="Verdana" style:font-family-generic="swiss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color="#000000" style:font-name="Verdana" fo:font-size="9pt" fo:font-weight="bold" fo:background-color="#dee3e7" style:font-size-asian="9pt" style:font-weight-asian="bold" style:font-size-complex="9pt" style:font-weight-complex="bold"/>
    </style:style>
    <style:style style:name="P2" style:family="paragraph" style:parent-style-name="Footer">
      <style:text-properties fo:font-size="8pt" style:font-size-asian="8pt" style:font-size-complex="8pt"/>
    </style:style>
    <style:style style:name="P3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Header">
      <style:paragraph-properties>
        <style:tab-stops>
          <style:tab-stop style:position="15.002cm" style:type="right"/>
        </style:tab-stops>
      </style:paragraph-properties>
    </style:style>
    <style:style style:name="P6" style:family="paragraph" style:parent-style-name="Header">
      <style:paragraph-properties fo:line-height="115%">
        <style:tab-stops>
          <style:tab-stop style:position="15.002cm" style:type="right"/>
        </style:tab-stops>
      </style:paragraph-properties>
    </style:style>
    <style:style style:name="P7" style:family="paragraph" style:parent-style-name="Header">
      <style:paragraph-properties fo:line-height="115%">
        <style:tab-stops>
          <style:tab-stop style:position="4.286cm"/>
          <style:tab-stop style:position="15.002cm" style:type="right"/>
        </style:tab-stops>
      </style:paragraph-properties>
      <style:text-properties fo:language="en" fo:country="US"/>
    </style:style>
    <style:style style:name="P8" style:family="paragraph" style:parent-style-name="Standard">
      <style:paragraph-properties fo:padding="0cm" fo:border="none"/>
    </style:style>
    <style:style style:name="P9" style:family="paragraph" style:parent-style-name="Standard">
      <style:paragraph-properties fo:padding="0cm" fo:border="none"/>
      <style:text-properties fo:font-size="8pt" style:font-size-asian="8pt" style:font-size-complex="8pt"/>
    </style:style>
    <style:style style:name="P10" style:family="paragraph" style:parent-style-name="Standard">
      <style:paragraph-properties fo:margin-top="1.164cm" fo:margin-bottom="0.423cm" loext:contextual-spacing="false"/>
    </style:style>
    <style:style style:name="P11" style:family="paragraph" style:parent-style-name="Standard">
      <style:paragraph-properties fo:margin-top="0cm" fo:margin-bottom="0.423cm" loext:contextual-spacing="false"/>
    </style:style>
    <style:style style:name="P12" style:family="paragraph" style:parent-style-name="Standard">
      <style:paragraph-properties fo:margin-top="0cm" fo:margin-bottom="0.423cm" loext:contextual-spacing="false">
        <style:tab-stops>
          <style:tab-stop style:position="14.499cm"/>
        </style:tab-stops>
      </style:paragraph-properties>
    </style:style>
    <style:style style:name="P13" style:family="paragraph" style:parent-style-name="Frame_20_contents">
      <style:text-properties fo:color="#000000"/>
    </style:style>
    <style:style style:name="P14" style:family="paragraph" style:parent-style-name="Frame_20_contents">
      <style:paragraph-properties>
        <style:tab-stops>
          <style:tab-stop style:position="4.501cm" style:type="right"/>
        </style:tab-stops>
      </style:paragraph-properties>
    </style:style>
    <style:style style:name="P15" style:family="paragraph" style:parent-style-name="Standard" style:master-page-name="First_20_Page">
      <style:paragraph-properties style:page-number="auto"/>
    </style:style>
    <style:style style:name="P16" style:family="paragraph" style:parent-style-name="Standard">
      <style:paragraph-properties fo:padding="0cm" fo:border="none"/>
      <style:text-properties fo:letter-spacing="0.053cm" officeooo:paragraph-rsid="00187072"/>
    </style:style>
    <style:style style:name="P17" style:family="paragraph" style:parent-style-name="Standard">
      <style:paragraph-properties fo:margin-top="1.164cm" fo:margin-bottom="0.423cm" loext:contextual-spacing="false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P19" style:family="paragraph">
      <loext:graphic-properties draw:fill="none"/>
      <style:paragraph-properties fo:text-align="start"/>
    </style:style>
    <style:style style:name="P20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anguage="en" fo:country="US"/>
    </style:style>
    <style:style style:name="T3" style:family="text">
      <style:text-properties fo:color="#000000"/>
    </style:style>
    <style:style style:name="fr1" style:family="graphic" style:parent-style-name="Frame">
      <style:graphic-properties fo:margin-left="0.319cm" fo:margin-right="0.319cm" fo:margin-top="0cm" fo:margin-bottom="0cm" style:wrap="none" style:vertical-pos="from-top" style:vertical-rel="page" style:horizontal-pos="from-left" style:horizontal-rel="page-content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.018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47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62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fo:margin-left="0.318cm" fo:margin-right="0.42cm" fo:margin-top="0cm" fo:margin-bottom="0.0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53cm" svg:stroke-color="#000000" draw:stroke-linejoin="miter" draw:fill="none" draw:textarea-horizontal-align="center" draw:textarea-vertical-align="top" draw:auto-grow-height="false" draw:fit-to-size="false" fo:padding-top="0.125cm" fo:padding-bottom="0.125cm" fo:padding-left="0.25cm" fo:padding-right="0.25cm" fo:wrap-option="wrap" style:run-through="foreground"/>
    </style:style>
    <style:style style:name="gr6" style:family="graphic" style:parent-style-name="Frame">
      <style:graphic-properties draw:stroke="none" svg:stroke-width="0.018cm" draw:fill="none" draw:textarea-vertical-align="top" draw:auto-grow-height="false" fo:min-height="5.749cm" fo:min-width="6.994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-start-margin" draw:wrap-influence-on-position="once-concurrent" style:flow-with-text="false"/>
    </style:style>
    <number:date-style style:name="N10121" number:language="en" number:country="US">
      <number:day number:style="long"/>
      <number:text>.</number:text>
      <number:month number:style="long"/>
      <number:text>.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Rahmen3" text:anchor-type="paragraph" svg:x="0cm" svg:y="11.643cm" draw:z-index="5"><draw:text-box fo:min-height="0.041cm" fo:min-width="0.041cm"><text:p text:style-name="P16">Betreff</text:p></draw:text-box></draw:frame><draw:frame draw:style-name="fr1" draw:name="Rahmen1" text:anchor-type="paragraph" svg:x="0cm" svg:y="5.103cm" svg:width="8.502cm" draw:z-index="6"><draw:text-box fo:min-height="0.041cm"><text:p text:style-name="P9">Helmut Betz, Wiesenstr. 7, 72270 Baiersbronn</text:p><text:p text:style-name="P8"/><text:p text:style-name="P8"/><text:p text:style-name="P8">Franz Mustermann</text:p><text:p text:style-name="P8">Rosenstr. 5</text:p><text:p text:style-name="P8">72270 Baiersbronn</text:p><text:p text:style-name="P8"/><text:p text:style-name="P8"/><text:p text:style-name="P8"/></draw:text-box></draw:frame><draw:custom-shape text:anchor-type="paragraph" draw:z-index="4" draw:name="Textfeld 5" draw:style-name="gr6" draw:text-style-name="P20" svg:width="7.501cm" svg:height="6.002cm" svg:x="12.952cm" svg:y="5.401cm"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4"><text:span text:style-name="T3"><text:tab/>Datum: </text:span><text:span text:style-name="T3"><text:time style:data-style-name="N10121" text:time-value="2017-09-04T12:01:50.861999890">04.09.17</text:ti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Standard"/>
      <text:p text:style-name="Standard"/>
      <text:p text:style-name="P10"/>
      <text:p text:style-name="P10">Sehr geehrte</text:p>
      <text:p text:style-name="P11">INFO: DAS IST DER ERSTE ABSATZ DES FLIESSTEXTES</text:p>
      <text:p text:style-name="P11">INFO: DAS IST DER 2. ABSATZ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bookmark text:name="_GoBack"/></text:p>
      <text:p text:style-name="P11">Mit freundlichen Grüßen</text:p>
      <text:p text:style-name="P12"/>
      <text:p text:style-name="P11">Helmut Bet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ucida Sans1" svg:font-family="'Lucida Sans'" style:font-family-generic="swiss"/>
    <style:font-face style:name="Tahoma" svg:font-family="Tahoma" style:font-family-generic="swiss"/>
    <style:font-face style:name="Verdana" svg:font-family="Verdana" style:font-family-generic="swiss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de" fo:country="DE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de" fo:country="DE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color="#000000" style:font-name="Verdana" fo:font-size="9pt" fo:font-weight="bold" fo:background-color="#dee3e7" style:font-size-asian="9pt" style:font-weight-asian="bold" style:font-size-complex="9pt" style:font-weight-complex="bold"/>
    </style:style>
    <style:style style:name="MP2" style:family="paragraph" style:parent-style-name="Footer">
      <style:text-properties fo:font-size="8pt" style:font-size-asian="8pt" style:font-size-complex="8pt"/>
    </style:style>
    <style:style style:name="MP3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P4" style:family="paragraph" style:parent-style-name="Header">
      <style:paragraph-properties>
        <style:tab-stops>
          <style:tab-stop style:position="15.002cm" style:type="right"/>
        </style:tab-stops>
      </style:paragraph-properties>
    </style:style>
    <style:style style:name="MP5" style:family="paragraph">
      <loext:graphic-properties draw:fill="none"/>
      <style:paragraph-properties fo:text-align="start"/>
    </style:style>
    <style:style style:name="MP6" style:family="paragraph" style:parent-style-name="Header">
      <style:paragraph-properties fo:line-height="115%">
        <style:tab-stops>
          <style:tab-stop style:position="15.002cm" style:type="right"/>
        </style:tab-stops>
      </style:paragraph-properties>
    </style:style>
    <style:style style:name="MP7" style:family="paragraph" style:parent-style-name="Header">
      <style:paragraph-properties fo:line-height="115%">
        <style:tab-stops>
          <style:tab-stop style:position="4.286cm"/>
          <style:tab-stop style:position="15.002cm" style:type="right"/>
        </style:tab-stops>
      </style:paragraph-properties>
      <style:text-properties fo:language="en" fo:country="US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 style:parent-style-name="Footer">
      <style:paragraph-properties fo:text-align="end" style:justify-single-word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gr1" style:family="graphic">
      <style:graphic-properties fo:margin-left="0.318cm" fo:margin-right="0.42cm" fo:margin-top="0cm" fo:margin-bottom="0.0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tyle:run-through="foreground"/>
    </style:style>
    <style:style style:name="Mgr3" style:family="graphic">
      <style:graphic-properties draw:stroke="solid" svg:stroke-width="0.053cm" svg:stroke-color="#000000" draw:stroke-linejoin="miter" draw:fill="none" draw:textarea-horizontal-align="center" draw:textarea-vertical-align="top" draw:auto-grow-height="false" draw:fit-to-size="false" fo:padding-top="0.125cm" fo:padding-bottom="0.125cm" fo:padding-left="0.25cm" fo:padding-right="0.25cm" fo:wrap-option="wrap" style:run-through="foreground"/>
    </style:style>
    <style:style style:name="Mgr4" style:family="graphic">
      <style:graphic-properties draw:stroke="solid" svg:stroke-width="0.018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62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5" style:family="graphic">
      <style:graphic-properties draw:stroke="solid" svg:stroke-width="0.018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47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2cm" fo:margin-left="2.501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left="0cm" fo:margin-right="0cm" fo:margin-bottom="1.101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Footer"/>
        <text:p text:style-name="MP2"/>
        <text:p text:style-name="MP3"/>
      </style:footer>
    </style:master-page>
    <style:master-page style:name="First_20_Page" style:display-name="First Page" style:page-layout-name="Mpm1" style:next-style-name="Standard">
      <style:header>
        <text:p text:style-name="MP4"><draw:g text:anchor-type="paragraph" draw:z-index="3" draw:name="Gruppieren 1" draw:style-name="Mgr1"><draw:g draw:name="Gruppieren 4" draw:style-name="Mgr2"><draw:line draw:name="Gerade Verbindung 2" draw:style-name="Mgr3" draw:text-style-name="MP5" svg:x1="6.754cm" svg:y1="1.999cm" svg:x2="7.892cm" svg:y2="-0.001cm"><text:p/></draw:line><draw:line draw:name="Gerade Verbindung 3" draw:style-name="Mgr3" draw:text-style-name="MP5" svg:x1="7.112cm" svg:y1="1.999cm" svg:x2="8.25cm" svg:y2="-0.001cm"><text:p/></draw:line></draw:g><draw:g draw:name="Gruppieren 9" draw:style-name="Mgr2"><draw:line draw:name="Gerade Verbindung 10" draw:style-name="Mgr3" draw:text-style-name="MP5" svg:x1="5.986cm" svg:y1="1.999cm" svg:x2="7.124cm" svg:y2="-0.001cm"><text:p/></draw:line><draw:line draw:name="Gerade Verbindung 11" draw:style-name="Mgr3" draw:text-style-name="MP5" svg:x1="6.345cm" svg:y1="1.999cm" svg:x2="7.483cm" svg:y2="-0.001cm"><text:p/></draw:line></draw:g></draw:g><text:tab/>Wiesenstr. 7</text:p>
        <text:p text:style-name="MP6"><text:span text:style-name="MT1">Helmut Betz</text:span><text:tab/>72270 Baiersbronn</text:p>
        <text:p text:style-name="MP6"><text:tab/><text:span text:style-name="MT2">Helmut.Betz@flac.de</text:span></text:p>
        <text:p text:style-name="MP7"><draw:line text:anchor-type="paragraph" draw:z-index="2" draw:name="Gerade Verbindung 8" draw:style-name="Mgr4" draw:text-style-name="MP8" svg:x1="0.6cm" svg:y1="14.852cm" svg:x2="1.35cm" svg:y2="14.853cm"><text:p/></draw:line><draw:line text:anchor-type="paragraph" draw:z-index="1" draw:name="Gerade Verbindung 7" draw:style-name="Mgr5" draw:text-style-name="MP8" svg:x1="0.6cm" svg:y1="21.802cm" svg:x2="1.099cm" svg:y2="21.803cm"><text:p/></draw:line><draw:line text:anchor-type="paragraph" draw:z-index="0" draw:name="Gerade Verbindung 6" draw:style-name="Mgr5" draw:text-style-name="MP8" svg:x1="0.6cm" svg:y1="10.901cm" svg:x2="1.099cm" svg:y2="10.902cm"><text:p/></draw:line><text:tab/><text:tab/>(0 74 42) 12 24 36</text:p>
      </style:header>
      <style:footer>
        <text:p text:style-name="MP1"/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hel</meta:initial-creator>
    <meta:editing-cycles>13</meta:editing-cycles>
    <meta:print-date>2017-08-29T09:21:00</meta:print-date>
    <meta:creation-date>2017-08-29T09:04:00</meta:creation-date>
    <dc:date>2017-09-04T12:01:50.565000000</dc:date>
    <meta:editing-duration>PT10M34S</meta:editing-duration>
    <meta:generator>LibreOffice/5.3.4.2$Windows_x86 LibreOffice_project/f82d347ccc0be322489bf7da61d7e4ad13fe2ff3</meta:generator>
    <meta:document-statistic meta:table-count="0" meta:image-count="0" meta:object-count="0" meta:page-count="1" meta:paragraph-count="15" meta:word-count="49" meta:character-count="313" meta:non-whitespace-character-count="2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