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b5cb" officeooo:paragraph-rsid="0005b5cb"/>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officeooo:paragraph-rsid="000a4cbc"/>
    </style:style>
    <style:style style:name="P5" style:family="paragraph" style:parent-style-name="Standard" style:master-page-name="First_20_Page">
      <style:paragraph-properties style:page-number="auto"/>
      <style:text-properties officeooo:rsid="0005b5cb" officeooo:paragraph-rsid="0005b5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Ut mattis ligula posuere velit. Nunc sagittis. Curabitur varius fringilla nisl. Duis pretium mi euismod erat. Maecenas id augue. Nam vulputate. Duis a quam non neque lobortis malesuada. Praesent euismod. Donec nulla augue, venenatis scelerisque, dapibus a, consequat at, leo.</text:p>
      <text:p text:style-name="P1">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 Aliquam nonummy adipiscing augue.</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text:soft-page-break/>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Ut mattis ligula posuere velit. Nunc sagittis. Curabitur varius fringilla nisl. Duis pretium mi euismod erat. Maecenas id augue. Nam vulputate. Duis a quam non neque lobortis malesuada. Praesent euismod. Donec nulla augue, venenatis scelerisque, dapibus a, consequat at, leo.</text:p>
      <text:p text:style-name="P1">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 Aliquam nonummy adipiscing augue.</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text:soft-page-break/>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text:p>
      <text:p text:style-name="P1">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text:p>
      <text:p text:style-name="P1">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text:p>
      <text:p text:style-name="P1">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text:soft-page-break/>nostra, per inceptos hymenaeos. Donec ullamcorper fringilla eros. Fusce in sapien eu purus dapibus commodo.</text:p>
      <text:p text:style-name="P1">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text:p>
      <text:p text:style-name="P1">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 Ut mattis ligula posuere velit. Nunc sagittis. Curabitur varius fringilla nisl.</text:p>
      <text:p text:style-name="P1">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text:p>
      <text:p text:style-name="P1">Vivamus vitae massa adipiscing est lacinia sodales. Donec metus massa, 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text:p>
      <text:p text:style-name="P1">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text:p>
      <text:p text:style-name="P1">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text:p>
      <text:p text:style-name="P1">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text:soft-page-break/>fermentum, lorem non cursus porttitor, diam urna accumsan lacus, sed interdum wisi nibh nec nisl. Ut tincidunt volutpat urna.</text:p>
      <text:p text:style-name="P1">Mauris eleifend nulla eget mauris. Sed cursus quam id felis. Curabitur posuere quam vel nibh. 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text:p>
      <text:p text:style-name="P1">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text:p>
      <text:p text:style-name="P1">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text:p>
      <text:p text:style-name="P1">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text:p>
      <text:p text:style-name="P1">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 Aliquam erat volutpat. Sed at lorem in nunc porta tristique. Proin nec au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officeooo:paragraph-rsid="000a4cbc"/>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text:page-continuation text:string-value="../" text:select-page="next"/><text:page-number text:select-page="next"/></text:p>
      </style:footer>
    </style:master-page>
    <style:master-page style:name="First_20_Page" style:display-name="First Page" style:page-layout-name="Mpm2" style:next-style-name="Standard">
      <style:footer>
        <text:p text:style-name="MP3"><text:page-continuation text:select-page="next">../</text:page-continuation><text:page-number text:select-page="nex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0:16:20.656000000</meta:creation-date>
    <dc:date>2017-09-08T02:42:02.582000000</dc:date>
    <meta:editing-duration>PT45M38S</meta:editing-duration>
    <meta:editing-cycles>4</meta:editing-cycles>
    <meta:generator>LibreOffice/5.3.4.2$Windows_x86 LibreOffice_project/f82d347ccc0be322489bf7da61d7e4ad13fe2ff3</meta:generator>
    <meta:document-statistic meta:table-count="0" meta:image-count="0" meta:object-count="0" meta:page-count="5" meta:paragraph-count="45" meta:word-count="2575" meta:character-count="17619" meta:non-whitespace-character-count="15088"/>
  </office:meta>
</office:document-meta>
</file>